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text-align="justify" style:justify-single-word="false" style:page-number="auto"/>
      <style:text-properties officeooo:paragraph-rsid="0082eb89"/>
    </style:style>
    <style:style style:name="P8" style:family="paragraph" style:parent-style-name="Standard">
      <style:paragraph-properties fo:text-align="justify" style:justify-single-word="false"/>
      <style:text-properties officeooo:paragraph-rsid="0082eb89"/>
    </style:style>
    <style:style style:name="T1" style:family="text">
      <style:text-properties officeooo:rsid="005ffed0"/>
    </style:style>
    <style:style style:name="T2" style:family="text">
      <style:text-properties officeooo:rsid="0082eb8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Т</text:span>екстовые и графические информационные материалы о возможности применения с 1 марта 2025 г. <text:span text:style-name="T2">(</text:span>Федеральный закон от 22 июля 2024 г. № 186-ФЗ «О строительстве жилых домов по договорам строительного подряда с использованием счетов эскроу» (далее – Закон № 186-ФЗ) нового механизма расчетов с юридическими лицами и индивидуальными предпринимателями, осуществляющими строительство жилых домов по договорам строительного подряда с использованием счетов эскроу подготовлены <text:s/>расположены по ссылке</text:p>
      <text:p text:style-name="P8"><text:a xlink:type="simple" xlink:href="https://cloud.domrf.ru/s/JkpYrwMpg5R968m" text:style-name="Internet_20_link" text:visited-style-name="Visited_20_Internet_20_Link"><text:span text:style-name="T2">https://cloud.domrf.ru/s/JkpYrwMpg5R968m</text:span></text:a><text:span text:style-name="T2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8T08:06:47.377180690</meta:creation-date>
    <dc:title>Default</dc:title>
    <meta:editing-cycles>2</meta:editing-cycles>
    <meta:editing-duration>PT3M38S</meta:editing-duration>
    <meta:generator>LibreOffice/7.6.7.2$Linux_X86_64 LibreOffice_project/60$Build-2</meta:generator>
    <dc:date>2024-12-18T08:10:24.937438493</dc:date>
    <meta:document-statistic meta:table-count="1" meta:image-count="0" meta:object-count="0" meta:page-count="1" meta:paragraph-count="12" meta:word-count="87" meta:character-count="615" meta:non-whitespace-character-count="538"/>
  </office:meta>
</office:document-meta>
</file>