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84351d"/>
    </style:style>
    <style:style style:name="P7" style:family="paragraph" style:parent-style-name="First_20_line_20_indent">
      <style:paragraph-properties fo:text-align="center" style:justify-single-word="false"/>
      <style:text-properties officeooo:paragraph-rsid="0084351d"/>
    </style:style>
    <style:style style:name="P8" style:family="paragraph" style:parent-style-name="First_20_line_20_indent">
      <style:text-properties officeooo:paragraph-rsid="0084fb08"/>
    </style:style>
    <style:style style:name="P9" style:family="paragraph" style:parent-style-name="First_20_line_20_indent">
      <style:text-properties officeooo:paragraph-rsid="00851c4e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4351d"/>
    </style:style>
    <style:style style:name="T3" style:family="text">
      <style:text-properties officeooo:rsid="00851c4e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Кайбер төр продукция җитештерү өчен икенчел чималны куллану мәҗбүригә әйләнде </text:span></text:p>
      <text:p text:style-name="P6"/>
      <text:p text:style-name="P6"><text:span text:style-name="T2">Кайбер төр продукция (товарлар) җитештерүдә аның составындагы икенчел чималны куллану мәҗбүри булган продукция төрләре исемлеге </text:span>Россия Федерациясе Хөкүмәте <text:span text:style-name="T2">Боерыгы</text:span> <text:span text:style-name="T2">белән </text:span>2025 елның 1 гыйнварыннан үз көченә керде. </text:p>
      <text:p text:style-name="P6">Икенчел чималның билгеле бер өлешен файдалану дигәндә җитештерү һәм куллану калдыкларыннан, җитештерүнең өстәмә продуктларыннан, җир асты байлыкларыннан файдалану калдыкларыннан, шул исәптән тау токымнарыннан алынган чималның билгеле бер өлешен файдалану аңлашыла.</text:p>
      <text:p text:style-name="P8">Хәзерге вакытта исемлеккә төзелеш цементлары, гофрланган кәгазьдән яисә гофрланган картоннан тартмалар, агач ягулык грануллары-брикетлар, <text:span text:style-name="T3">киселгән </text:span>агач пеллетлар, йомычкалар, формалашмаган резина-техник эшләнмәләр, резина плиткалар, полиэтилен эшләнмәләр<text:span text:style-name="T3">е</text:span> кертелгән. </text:p>
      <text:p text:style-name="P9">Моннан тыш, әлеге <text:span text:style-name="T3">Боерык</text:span> белән аларның составындагы икенчел чималның билгеле бер өлешен мәҗбүри файдаланып башкарылырга тиешле эшләр, хезмәт төрләре исемлеге расланды. </text:p>
      <text:p text:style-name="P9">Мондый эшләргә, мәсәлән, тау <text:span text:style-name="T3">токымнары чималын </text:span>ликвидацияләү һәм консервацияләү, юллар төзү һәм автомобиль юлларын реконструкцияләү, туфрак грунтлары, химик мелиорантлар, кирпечләр ясау керә. </text:p>
      <text:p text:style-name="P9">Күрсәтелгән исемлекләр елга бер мәртәбә актуальләштереләчәк. </text:p>
      <text:p text:style-name="P9">Татарстан <text:span text:style-name="T3">районара </text:span>табигатьне саклау прокуратурасы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0:04:12.220217451</meta:creation-date>
    <dc:title>Default</dc:title>
    <meta:editing-cycles>4</meta:editing-cycles>
    <meta:editing-duration>PT55M47S</meta:editing-duration>
    <meta:generator>LibreOffice/7.5.6.2$Linux_X86_64 LibreOffice_project/50$Build-2</meta:generator>
    <dc:date>2025-02-20T11:00:03.561421103</dc:date>
    <meta:document-statistic meta:table-count="1" meta:image-count="0" meta:object-count="0" meta:page-count="1" meta:paragraph-count="18" meta:word-count="170" meta:character-count="1379" meta:non-whitespace-character-count="1221"/>
  </office:meta>
</office:document-meta>
</file>